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C# <text:s/>Bbm F# G#</text:p>
      <text:p><text:span text:style-name="Measure_20__23_1">Vingt</text:span> ans, dix-hui<text:span text:style-name="Measure_20__23_2">t</text:span> <text:s/>Fm Bbm Fm D#m-G#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C# Bbm C# Bbm</text:p>
      <text:p>[Refrain #1] C# Bbm F#-G# C#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C#½ - [Couplet #2] [Refrain #2]</text:p>
      <text:p><text:s text:c="4"/>C#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